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bb061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bb061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paragraph-rsid="000bb061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0bb061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bb061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bb061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f0dd0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22f7"/>
    </style:style>
    <style:style style:name="T3" style:family="text">
      <style:text-properties officeooo:rsid="001cbcbe"/>
    </style:style>
    <style:style style:name="T4" style:family="text">
      <style:text-properties officeooo:rsid="001a3292"/>
    </style:style>
    <style:style style:name="T5" style:family="text">
      <style:text-properties officeooo:rsid="000d27b8"/>
    </style:style>
    <style:style style:name="T6" style:family="text">
      <style:text-properties officeooo:rsid="000e2f61"/>
    </style:style>
    <style:style style:name="T7" style:family="text">
      <style:text-properties officeooo:rsid="000f0d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La Comisión de Educación, Ciencia, Tecnología e Innovación ha considerado el Proyecto de Comunicación Expte.<text:span text:style-name="T5"> 32348-CD-BJS</text:span>, de <text:span text:style-name="T2">l</text:span><text:span text:style-name="T5">os</text:span><text:span text:style-name="T2"> </text:span>diputado<text:span text:style-name="T5">s Julio Eggimann y Claudia Giaccone</text:span><text:span text:style-name="T3">, por el cual vería</text:span><text:span text:style-name="T6">n</text:span><text:span text:style-name="T3"> con agrado que el Poder Ejecutivo, </text:span><text:span text:style-name="T5">a través del organismo correspondiente, evalúe y arbitre las medidas pertinentes en forma urgente, a los fines de realizar mayores controles de vigilancia, seguridad y de protección a las Escuelas de Enseñanzas Públicas, en todos los niveles educativos, de la ciudad de Tostado, departamento 9 de julio</text:span><text:span text:style-name="T2">; </text:span>y, por las razones expuestas y las que podrá dar el miembro informante, aconseja la aprobación del <text:span text:style-name="T4">mismo.</text:span></text:p>
      <text:p text:style-name="P5"/>
      <text:p text:style-name="P6"><text:s text:c="3"/></text:p>
      <text:p text:style-name="P8">Sala de la <text:s/>Comisión, <text:span text:style-name="T7">10 de mayo 2017.</text:span></text:p>
      <text:p text:style-name="P9"><text:span text:style-name="T7">Firmantes: Diputados Garibaldi, Cinalli, Boscarol.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1T10:29:40</dc:date>
    <meta:print-date>2017-03-14T11:55:31.095994570</meta:print-date>
    <meta:editing-cycles>37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37" meta:character-count="891" meta:non-whitespace-character-count="751"/>
  </office:meta>
</office:document-meta>
</file>